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oenstraat 21 Leeuwarden, (11032319) verlengen van het balkonhek op het dak van de garage, verzenddatum 3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5 580561</meta:user-defined>
    <meta:user-defined meta:name="DC.title">Verleende omgevingsvergunning Pioenstraat 21 Leeuwarden, (11032319) verlengen van het balkonhek op het dak van de garage, verzenddatum 31-10-2019.</meta:user-defined>
    <meta:user-defined meta:name="OVERHEID.PostcodeHuisnummer/OVERHEIDop.postcodeHuisnummer">8922BX 21</meta:user-defined>
    <meta:user-defined meta:name="OVERHEIDop.straatnaam">Pioenstraat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73</meta:user-defined>
    <meta:user-defined meta:name="OVERHEIDop.GmbID/DC.identifier">gmb-2019-274173</meta:user-defined>
    <meta:user-defined meta:name="OVERHEIDop.versieInformatie"/>
  </office:meta>
</office:document-meta>
</file>