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udeweg 30, 6067 BZ te Linne / Maasgouw / ingekomen 5 november 2019 / het opricht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4172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7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7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568 352052</meta:user-defined>
    <meta:user-defined meta:name="DC.title">Aanvraag omgevingsvergunning / Oudeweg 30, 6067 BZ te Linne / Maasgouw / ingekomen 5 november 2019 / het oprichten van een loods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4172</meta:user-defined>
    <meta:user-defined meta:name="OVERHEIDop.GmbID/DC.identifier">gmb-2019-274172</meta:user-defined>
    <meta:user-defined meta:name="OVERHEIDop.versieInformatie"/>
  </office:meta>
</office:document-meta>
</file>