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57 Leeuwarden, (11036007) samenvoegen van twee panden, verzenddatum 04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7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65 579264</meta:user-defined>
    <meta:user-defined meta:name="DC.title">Verleende omgevingsvergunning Orionweg 57 Leeuwarden, (11036007) samenvoegen van twee panden, verzenddatum 04-11-2019.</meta:user-defined>
    <meta:user-defined meta:name="OVERHEID.PostcodeHuisnummer/OVERHEIDop.postcodeHuisnummer">8938AG 57</meta:user-defined>
    <meta:user-defined meta:name="OVERHEIDop.straatnaam">Orionweg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71</meta:user-defined>
    <meta:user-defined meta:name="OVERHEIDop.GmbID/DC.identifier">gmb-2019-274171</meta:user-defined>
    <meta:user-defined meta:name="OVERHEIDop.versieInformatie"/>
  </office:meta>
</office:document-meta>
</file>