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ldingawei 4 Feinsum, (11035575) kappen van 2 bomen en verbreden van de oprit, verzenddatum 29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6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63 588026</meta:user-defined>
    <meta:user-defined meta:name="DC.title">Verleende omgevingsvergunning Holdingawei 4 Feinsum, (11035575) kappen van 2 bomen en verbreden van de oprit, verzenddatum 29-10-2019.</meta:user-defined>
    <meta:user-defined meta:name="OVERHEID.PostcodeHuisnummer/OVERHEIDop.postcodeHuisnummer">9053LT 4</meta:user-defined>
    <meta:user-defined meta:name="OVERHEIDop.straatnaam">Holdingawei</meta:user-defined>
    <meta:user-defined meta:name="OVERHEIDop.woonplaats">Fink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67</meta:user-defined>
    <meta:user-defined meta:name="OVERHEIDop.GmbID/DC.identifier">gmb-2019-274167</meta:user-defined>
    <meta:user-defined meta:name="OVERHEIDop.versieInformatie"/>
  </office:meta>
</office:document-meta>
</file>