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ngerdpad ongenummerd, 6097 – te Heel / Maasgouw / ingekomen 29 oktober 2019 / het plaatsen van een steigerpijp en weid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16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6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Bongerdpad ongenummerd, 6097 – te Heel / Maasgouw / ingekomen 29 oktober 2019 / het plaatsen van een steigerpijp en weidepomp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166</meta:user-defined>
    <meta:user-defined meta:name="OVERHEIDop.GmbID/DC.identifier">gmb-2019-274166</meta:user-defined>
    <meta:user-defined meta:name="OVERHEIDop.versieInformatie"/>
  </office:meta>
</office:document-meta>
</file>