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eate Mar 2 Wergea, (11036449) plaatsen van een tijdelijke woonunit, verzenddatum 01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16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6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6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605 573562</meta:user-defined>
    <meta:user-defined meta:name="DC.title">Verleende omgevingsvergunning Greate Mar 2 Wergea, (11036449) plaatsen van een tijdelijke woonunit, verzenddatum 01-11-2019.</meta:user-defined>
    <meta:user-defined meta:name="OVERHEID.PostcodeHuisnummer/OVERHEIDop.postcodeHuisnummer">9005XJ 2</meta:user-defined>
    <meta:user-defined meta:name="OVERHEIDop.straatnaam">Greate Mar</meta:user-defined>
    <meta:user-defined meta:name="OVERHEIDop.woonplaats">Wergea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165</meta:user-defined>
    <meta:user-defined meta:name="OVERHEIDop.GmbID/DC.identifier">gmb-2019-274165</meta:user-defined>
    <meta:user-defined meta:name="OVERHEIDop.versieInformatie"/>
  </office:meta>
</office:document-meta>
</file>