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zicht 33, 6097 EK te Heel / Maasgouw / ingekomen 1 november 2019 / het verbouwen en uit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16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Daalzicht 33, 6097 EK te Heel / Maasgouw / ingekomen 1 november 2019 / het verbouwen en uitbouwen van een wo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163</meta:user-defined>
    <meta:user-defined meta:name="OVERHEIDop.GmbID/DC.identifier">gmb-2019-274163</meta:user-defined>
    <meta:user-defined meta:name="OVERHEIDop.versieInformatie"/>
  </office:meta>
</office:document-meta>
</file>