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er hoogte van Markt 6, 6107 AT te Stevensweert / Maasgouw / ingekomen 31 oktober 2019 / het plaatsen van een terras en 3 grondpennen ten behoeve van 3 terrasparaso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416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6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6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129 349230</meta:user-defined>
    <meta:user-defined meta:name="DC.title">Aanvraag omgevingsvergunning / ter hoogte van Markt 6, 6107 AT te Stevensweert / Maasgouw / ingekomen 31 oktober 2019 / het plaatsen van een terras en 3 grondpennen ten behoeve van 3 terrasparasols</meta:user-defined>
    <meta:user-defined meta:name="OVERHEID.PostcodeHuisnummer/OVERHEIDop.postcodeHuisnummer">6107BJ 3b</meta:user-defined>
    <meta:user-defined meta:name="OVERHEIDop.straatnaam">Molenstraat Noord</meta:user-defined>
    <meta:user-defined meta:name="OVERHEIDop.woonplaats">Stevensweer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4162</meta:user-defined>
    <meta:user-defined meta:name="OVERHEIDop.GmbID/DC.identifier">gmb-2019-274162</meta:user-defined>
    <meta:user-defined meta:name="OVERHEIDop.versieInformatie"/>
  </office:meta>
</office:document-meta>
</file>