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Ruyterweg 22, 24 en 24a Leeuwarden, (11036150) verbouwen van de benedenverdieping tot appartement, verzenddatum 31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16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6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6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07 579847</meta:user-defined>
    <meta:user-defined meta:name="DC.title">Verleende omgevingsvergunning De Ruyterweg 22, 24 en 24a Leeuwarden, (11036150) verbouwen van de benedenverdieping tot appartement, verzenddatum 31-10-2019.</meta:user-defined>
    <meta:user-defined meta:name="OVERHEID.PostcodeHuisnummer/OVERHEIDop.postcodeHuisnummer">8921KL 24</meta:user-defined>
    <meta:user-defined meta:name="OVERHEIDop.straatnaam">De Ruyterweg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161</meta:user-defined>
    <meta:user-defined meta:name="OVERHEIDop.GmbID/DC.identifier">gmb-2019-274161</meta:user-defined>
    <meta:user-defined meta:name="OVERHEIDop.versieInformatie"/>
  </office:meta>
</office:document-meta>
</file>