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, kadastrale sectie C nummer 2953, 6099 – te Heel / Maasgouw  / ingekomen 30 oktober 2019 / het vervangen van de bekleding van 3 bestaande wigwa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15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5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5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Aanvraag omgevingsvergunning / Schutteheide, kadastrale sectie C nummer 2953, 6099 – te Heel / Maasgouw  / ingekomen 30 oktober 2019 / het vervangen van de bekleding van 3 bestaande wigwams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156</meta:user-defined>
    <meta:user-defined meta:name="OVERHEIDop.GmbID/DC.identifier">gmb-2019-274156</meta:user-defined>
    <meta:user-defined meta:name="OVERHEIDop.versieInformatie"/>
  </office:meta>
</office:document-meta>
</file>