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2e Middellandstraat  2 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2e Middellandstraat  2  B, 3021BM, het gebruik van een pand (met een GBO van ca.</text:p>
            <text:p text:style-name="common-al">136 m2) wijzigen van detailhandel in horeca (datum besluit 06-11-2019, zelfde dag verzonden, dossiernummer OMV.19.07.0012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15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5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5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59 436998</meta:user-defined>
    <meta:user-defined meta:name="DC.title">Verleende omgevingsvergunning 2e Middellandstraat  2  B</meta:user-defined>
    <meta:user-defined meta:name="OVERHEID.PostcodeHuisnummer/OVERHEIDop.postcodeHuisnummer">3021BM 2b</meta:user-defined>
    <meta:user-defined meta:name="OVERHEIDop.straatnaam">2e Middellandstraat</meta:user-defined>
    <meta:user-defined meta:name="OVERHEIDop.woonplaats">Rotter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55</meta:user-defined>
    <meta:user-defined meta:name="OVERHEIDop.GmbID/DC.identifier">gmb-2019-274155</meta:user-defined>
    <meta:user-defined meta:name="OVERHEIDop.versieInformatie"/>
  </office:meta>
</office:document-meta>
</file>