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Leppingtonstraat 3, 6067 HZ te Linne / Maasgouw / ingekomen 25 oktober 2019 / het legaliseren van een airco-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4151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5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5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568 352052</meta:user-defined>
    <meta:user-defined meta:name="DC.title">Aanvraag omgevingsvergunning / Leppingtonstraat 3, 6067 HZ te Linne / Maasgouw / ingekomen 25 oktober 2019 / het legaliseren van een airco-unit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4151</meta:user-defined>
    <meta:user-defined meta:name="OVERHEIDop.GmbID/DC.identifier">gmb-2019-274151</meta:user-defined>
    <meta:user-defined meta:name="OVERHEIDop.versieInformatie"/>
  </office:meta>
</office:document-meta>
</file>