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46: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de onderstaand persoon niet meer wonen op het adres waar zij volgens de Basisregistratie Personen (BRP) staat ingeschreven. Het college heeft daarom besloten de persoonslijst van deze persoon niet meer bij te houden (artikel 2.22 Wet Basisregistratie Personen). We schorten de persoonslijst op met als reden: verblijfplaats onbekend. Dit betekent dat zij formeel niet meer in Nederland woont. Het gaat om de volgende persoon:</text:p>
            <text:p text:style-name="common-al"/>
            <text:list text:style-name="id1-3-2-1-1-3">
              <text:list-item text:style-override="id1-3-2-1-1-3-1">
                <text:number>1.</text:number>
                <text:p text:style-name="al">Van Gils, Rochelle F,  geboren op 28-11-1992. Laatst bekende adres: Kardeel 131, 4941 LR Raamsdonksveer. Uitgeschreven per 14-10-2019.</text:p>
              </text:list-item>
            </text:list>
            <text:p text:style-name="last-al">Betrokken personen kunnen tegen dit besluit schriftelijk bezwaar maken bij het college. U hebt vanaf de datum van deze publicatie zes weken de tijd om een bezwaarschrift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414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4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4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Geertruidenberg</meta:user-defined>
    <meta:user-defined meta:name="OVERHEID.Informatietype/DC.type">officiële publicatie</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TaxonomieBeleidsagenda/OVERHEID.category">Bestuur | Organisatie en beleid</meta:user-defined>
    <dc:language>nl</dc:language>
    <meta:user-defined meta:name="OVERHEID.Gemeente/DC.spatial">Geertruidenberg</meta:user-defined>
    <meta:user-defined meta:name="DC.title">Week 46: vertrokken naar onbekende bestemming</meta:user-defined>
    <meta:user-defined meta:name="DCTERMS.W3CDTF/DCTERMS.available">2019-11-13</meta:user-defined>
    <meta:user-defined meta:name="DCTERMS.W3CDTF/OVERHEIDop.jaargang">2019</meta:user-defined>
    <meta:user-defined meta:name="OVERHEIDop.publicationIssue">274143</meta:user-defined>
    <meta:user-defined meta:name="OVERHEIDop.GmbID/DC.identifier">gmb-2019-274143</meta:user-defined>
    <meta:user-defined meta:name="OVERHEIDop.versieInformatie"/>
  </office:meta>
</office:document-meta>
</file>