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genzonweg 2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genzonweg 29, zaaknummer 167584</text:p>
            <text:p text:style-name="common-al">Voor: tijdleijke uitbreiding modulaire unitbouw bij een zorgcentrum, datum besluit en verzending: 31-01-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41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orgenzonweg 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7414</meta:user-defined>
    <meta:user-defined meta:name="OVERHEIDop.GmbID/DC.identifier">gmb-2019-27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H 29 04</meta:user-defined>
    <meta:user-defined meta:name="OVERHEIDop.woonplaats">Winterswijk</meta:user-defined>
    <meta:user-defined meta:name="OVERHEIDop.straatnaam">Morgenzon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835 443851</meta:user-defined>
    <meta:user-defined meta:name="OVERHEIDop.versieInformatie"/>
  </office:meta>
</office:document-meta>
</file>