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pk fan der Fearwei 11 Leeuwarden, (11036672) kappen van éé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79 580599</meta:user-defined>
    <meta:user-defined meta:name="DC.title">Aangevraagde omgevingsvergunning Ypk fan der Fearwei 11 Leeuwarden, (11036672) kappen van één</meta:user-defined>
    <meta:user-defined meta:name="OVERHEID.PostcodeHuisnummer/OVERHEIDop.postcodeHuisnummer">8915KK 11</meta:user-defined>
    <meta:user-defined meta:name="OVERHEIDop.straatnaam">Ypk Fan der Fearwei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33</meta:user-defined>
    <meta:user-defined meta:name="OVERHEIDop.GmbID/DC.identifier">gmb-2019-274133</meta:user-defined>
    <meta:user-defined meta:name="OVERHEIDop.versieInformatie"/>
  </office:meta>
</office:document-meta>
</file>