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versterp Britsum, (11036743) bouwen van vier nieuw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2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23 585273</meta:user-defined>
    <meta:user-defined meta:name="DC.title">Aangevraagde omgevingsvergunning Weversterp Britsum, (11036743) bouwen van vier nieuwe woningen.</meta:user-defined>
    <meta:user-defined meta:name="OVERHEID.PostcodeHuisnummer/OVERHEIDop.postcodeHuisnummer">9055NB 7</meta:user-defined>
    <meta:user-defined meta:name="OVERHEIDop.straatnaam">Weversterp</meta:user-defined>
    <meta:user-defined meta:name="OVERHEIDop.woonplaats">Brits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29</meta:user-defined>
    <meta:user-defined meta:name="OVERHEIDop.GmbID/DC.identifier">gmb-2019-274129</meta:user-defined>
    <meta:user-defined meta:name="OVERHEIDop.versieInformatie"/>
  </office:meta>
</office:document-meta>
</file>