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Termijen 32 in Heiloo, vergroten garage en plaatsen van een dubbele deur 28 oktober 2019 (WABO1901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9 okto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412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29.19 512724.77</meta:user-defined>
    <meta:user-defined meta:name="DC.title">Gemeente Heiloo, verleende Omgevingsvergunning (regulier), Termijen 32 in Heiloo, vergroten garage en plaatsen van een dubbele deur 28 oktober 2019 (WABO1901405)</meta:user-defined>
    <meta:user-defined meta:name="OVERHEID.PostcodeHuisnummer/OVERHEIDop.postcodeHuisnummer">1852TC 52</meta:user-defined>
    <meta:user-defined meta:name="OVERHEIDop.straatnaam">Termijen</meta:user-defined>
    <meta:user-defined meta:name="OVERHEIDop.woonplaats">Heilo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128</meta:user-defined>
    <meta:user-defined meta:name="OVERHEIDop.GmbID/DC.identifier">gmb-2019-274128</meta:user-defined>
    <meta:user-defined meta:name="OVERHEIDop.versieInformatie"/>
  </office:meta>
</office:document-meta>
</file>