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llostraat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llostraat 85, 3084PM, een 2 laags tijdelijk onderwijsgebouw voor de</text:p>
            <text:p text:style-name="common-al">duur van 5 jaar (60 maanden) realiseren (datum besluit 25-10-2019, zelfde dag verzonden, dossiernummer OMV.19.06.0048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12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2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73 432668</meta:user-defined>
    <meta:user-defined meta:name="DC.title">Verleende omgevingsvergunning Rollostraat 85</meta:user-defined>
    <meta:user-defined meta:name="OVERHEID.PostcodeHuisnummer/OVERHEIDop.postcodeHuisnummer">3084PM 85</meta:user-defined>
    <meta:user-defined meta:name="OVERHEIDop.straatnaam">Rollostraat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127</meta:user-defined>
    <meta:user-defined meta:name="OVERHEIDop.GmbID/DC.identifier">gmb-2019-274127</meta:user-defined>
    <meta:user-defined meta:name="OVERHEIDop.versieInformatie"/>
  </office:meta>
</office:document-meta>
</file>