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13 in Heiloo, het vergroten van de woning (WABO1901805)  ontvangen op 4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412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2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2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45.11 512385.4</meta:user-defined>
    <meta:user-defined meta:name="DC.title">Gemeente Heiloo, ontvangen aanvraag Omgevingsvergunning, Westerweg 313 in Heiloo, het vergroten van de woning (WABO1901805)  ontvangen op 4 november 2019</meta:user-defined>
    <meta:user-defined meta:name="OVERHEID.PostcodeHuisnummer/OVERHEIDop.postcodeHuisnummer">1852AH 313</meta:user-defined>
    <meta:user-defined meta:name="OVERHEIDop.straatnaam">Westerweg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23</meta:user-defined>
    <meta:user-defined meta:name="OVERHEIDop.GmbID/DC.identifier">gmb-2019-274123</meta:user-defined>
    <meta:user-defined meta:name="OVERHEIDop.versieInformatie"/>
  </office:meta>
</office:document-meta>
</file>