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planten op zaterdag op het Pieter de Hooghplein in Maarssen van 27-3-2020 tot 27-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op grond van art. 5:18 van de APV is verleend voor de verkoop van planten op zaterdag op het Pieter de Hooghplein in Maarssen van 27-3-2020 tot 27-3-2023.</text:p>
            <text:p text:style-name="common-al">Zaaknummer:Z/19/171772</text:p>
            <text:p text:style-name="common-al">Verzenddatum:7-11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12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2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2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338 461782</meta:user-defined>
    <meta:user-defined meta:name="DC.title">Standplaatsvergunning voor de verkoop van planten op zaterdag op het Pieter de Hooghplein in Maarssen van 27-3-2020 tot 27-3-2023</meta:user-defined>
    <meta:user-defined meta:name="OVERHEID.PostcodeHuisnummer/OVERHEIDop.postcodeHuisnummer">3601EH 61</meta:user-defined>
    <meta:user-defined meta:name="OVERHEIDop.straatnaam">Pieter de Hooghstraat</meta:user-defined>
    <meta:user-defined meta:name="OVERHEIDop.woonplaats">Maars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121</meta:user-defined>
    <meta:user-defined meta:name="OVERHEIDop.GmbID/DC.identifier">gmb-2019-274121</meta:user-defined>
    <meta:user-defined meta:name="OVERHEIDop.versieInformatie"/>
  </office:meta>
</office:document-meta>
</file>