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Eierfarm de Zoom B.V., milieuneutrale wijziging van de omgevingsvergunning voor een pluimveehouderij, Heltenbosdijk 2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eltenbosdijk 2A, Weert, Eierfarm de Zoom B.V., milieuneutrale wijziging van de omgevingsvergunning voor een pluimveehouderij, 6 februar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41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1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1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Eierfarm de Zoom B.V., milieuneutrale wijziging van de omgevingsvergunning voor een pluimveehouderij, Heltenbosdijk 2A,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412</meta:user-defined>
    <meta:user-defined meta:name="OVERHEIDop.GmbID/DC.identifier">gmb-2019-27412</meta:user-defined>
    <meta:user-defined meta:name="OVERHEID.TaxonomieBeleidsagenda/OVERHEID.category">Natuur en milieu | Organisatie en beleid</meta:user-defined>
    <meta:user-defined meta:name="OVERHEIDop.referentienummer">64-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RZ 2a</meta:user-defined>
    <meta:user-defined meta:name="OVERHEIDop.woonplaats">Weert</meta:user-defined>
    <meta:user-defined meta:name="OVERHEIDop.straatnaam">Heltenbosdijk</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220 358745</meta:user-defined>
    <meta:user-defined meta:name="OVERHEIDop.versieInformatie"/>
  </office:meta>
</office:document-meta>
</file>