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Evenementenvergunning, carbid schieten , 31 december 2019</text:p>
      <text:section text:name="zakelijke-mededeling_id1-3-2" text:style-name="zakelijke-mededeling">
        <text:section text:name="zakelijke-mededeling-tekst_id1-3-2-1" text:style-name="zakelijke-mededeling-tekst">
          <text:section text:name="tekst_id1-3-2-1-1" text:style-name="tekst">
            <text:p text:style-name="common-al">Evenement: carbid schieten Raamsdonk</text:p>
            <text:p text:style-name="common-al">Datum en tijd evenement: 31 december 2019 van 13.00 tot 17.00 uur</text:p>
            <text:p text:style-name="common-al">Locatie: Luiten Ambachtstraat 28 in Raamsdonk</text:p>
            <text:p text:style-name="common-al">Organisatie: Hoeve de Bonte Kraai V.O.F.</text:p>
            <text:p text:style-name="common-al">Bovengenoemde vergunning is verzonden op 7 november 2019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41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2832 411108</meta:user-defined>
    <meta:user-defined meta:name="DC.title">Week 46: Evenementenvergunning, carbid schieten , 31 december 2019</meta:user-defined>
    <meta:user-defined meta:name="OVERHEID.PostcodeHuisnummer/OVERHEIDop.postcodeHuisnummer">4944AT 28</meta:user-defined>
    <meta:user-defined meta:name="OVERHEIDop.straatnaam">Luiten Ambachtstraat</meta:user-defined>
    <meta:user-defined meta:name="OVERHEIDop.woonplaats">Raamsdonk</meta:user-defined>
    <meta:user-defined meta:name="DCTERMS.W3CDTF/DCTERMS.available">2019-11-13</meta:user-defined>
    <meta:user-defined meta:name="DCTERMS.W3CDTF/OVERHEIDop.jaargang">2019</meta:user-defined>
    <meta:user-defined meta:name="OVERHEIDop.publicationIssue">274119</meta:user-defined>
    <meta:user-defined meta:name="OVERHEIDop.GmbID/DC.identifier">gmb-2019-274119</meta:user-defined>
    <meta:user-defined meta:name="OVERHEIDop.versieInformatie"/>
  </office:meta>
</office:document-meta>
</file>