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Rookamer 23 in Heiloo, het plaatsen van een dakkapel (WABO1901783)  ontvangen op 31 okto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74111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11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11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230.07 513109.98</meta:user-defined>
    <meta:user-defined meta:name="DC.title">Gemeente Heiloo, ontvangen aanvraag Omgevingsvergunning, De Rookamer 23 in Heiloo, het plaatsen van een dakkapel (WABO1901783)  ontvangen op 31 oktober 2019</meta:user-defined>
    <meta:user-defined meta:name="OVERHEID.PostcodeHuisnummer/OVERHEIDop.postcodeHuisnummer">1852EB 23</meta:user-defined>
    <meta:user-defined meta:name="OVERHEIDop.straatnaam">De Rookamer</meta:user-defined>
    <meta:user-defined meta:name="OVERHEIDop.woonplaats">Heiloo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111</meta:user-defined>
    <meta:user-defined meta:name="OVERHEIDop.GmbID/DC.identifier">gmb-2019-274111</meta:user-defined>
    <meta:user-defined meta:name="OVERHEIDop.versieInformatie"/>
  </office:meta>
</office:document-meta>
</file>