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3*"/>
    </style:style>
  </office:automatic-styles>
  <office:body>
    <office:text>
      <text:p text:style-name="new_page_staatscourant"/>
      <text:p text:style-name="single-kop-titel">Regeling tot wijziging van de Regeling werktijden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,</text:p>
            <text:p text:style-name="al"/>
            <text:p text:style-name="al">gezien de instemming van de leden van de commissie voor het Georganiseerd Overleg;</text:p>
            <text:p text:style-name="al"/>
            <text:p text:style-name="al">gelet op artikel 160 van Gemeentewet;</text:p>
            <text:p text:style-name="al"/>
            <text:p text:style-name="al"/>
            <text:p text:style-name="al">B E S L U I T</text:p>
            <text:p text:style-name="al"/>
            <text:p text:style-name="al"/>
            <text:p text:style-name="al">vast te stellen de volgende regeling:</text:p>
            <text:p text:style-name="al"/>
            <text:p text:style-name="al">Regeling tot wijziging van de Regeling werktijden gemeente Noordoostpo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Tussen artikel 7 en 8 wordt een artikel 7a gevoegd, luidende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a Betaald ouderschapsverlof</text:span>
                    </text:p>
                    <text:p text:style-name="table_al"/>
                    <text:p text:style-name="table_al">De medewerker die conform de Wazo recht heeft op ouderschapsverlof, kan hiervoor conform de bepalingen in artikel 6.5 van de CAR-UWO aanspraak maken op betaald ouderschapsverlof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regeling treedt met terugwerkende kracht in werking op 1 januari 201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9 oktober 2019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1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DC.source">art. 160 Gemw]|[1.0:v:BWBR0005416&amp;artikel=160</meta:user-defined>
    <meta:user-defined meta:name="DC.source">art. 4:1 Car-UWO]|[1.1:CVDR57470_1</meta:user-defined>
    <meta:user-defined meta:name="DC.source">ATW]|[1.0:v:BWBR0007671</meta:user-defined>
    <meta:user-defined meta:name="DCTERMS.alternative">Regeling werktijden gemeente Noordoostpolder</meta:user-defined>
    <dc:language>nl</dc:language>
    <meta:user-defined meta:name="OVERHEID.Gemeente/DC.spatial">Noordoostpolder</meta:user-defined>
    <meta:user-defined meta:name="DC.title">Besluit van het college van burgemeester en wethouders van de gemeente Noordoostpolder houdende regels omtrent de werktijden (Regeling werktijden gemeente Noordoostpolder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09</meta:user-defined>
    <meta:user-defined meta:name="OVERHEIDop.betreftRegeling">CVDR327918_5</meta:user-defined>
    <meta:user-defined meta:name="xs:date/OVERHEIDop.startdatum">2019-11-14</meta:user-defined>
    <meta:user-defined meta:name="OVERHEIDop.GmbID/DC.identifier">gmb-2019-274109</meta:user-defined>
    <meta:user-defined meta:name="OVERHEIDop.versieInformatie"/>
  </office:meta>
</office:document-meta>
</file>