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liedrechtstraat  13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Sliedrechtstraat  138 , 3086JN, een dakkapel met een breedte van ca. 3,4</text:p>
            <text:p text:style-name="common-al">meter en een hoogte van ca. 1,5 meter op het voordakvlak van een bestaande woning</text:p>
            <text:p text:style-name="common-al">realiseren (datum besluit 04-11-2019, zelfde dag verzonden, dossiernummer OMV.19.09.00174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4099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099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099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593 431936</meta:user-defined>
    <meta:user-defined meta:name="DC.title">Verleende omgevingsvergunning Sliedrechtstraat  138</meta:user-defined>
    <meta:user-defined meta:name="OVERHEID.PostcodeHuisnummer/OVERHEIDop.postcodeHuisnummer">3086JN 138</meta:user-defined>
    <meta:user-defined meta:name="OVERHEIDop.straatnaam">Sliedrechtstraat</meta:user-defined>
    <meta:user-defined meta:name="OVERHEIDop.woonplaats">Rotterdam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4099</meta:user-defined>
    <meta:user-defined meta:name="OVERHEIDop.GmbID/DC.identifier">gmb-2019-274099</meta:user-defined>
    <meta:user-defined meta:name="OVERHEIDop.versieInformatie"/>
  </office:meta>
</office:document-meta>
</file>