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sectie O 558 De Vork, Groningen – het plaatsen van een treinwasinstallatie (ontvangstdatum 06-11-2019, dossiernummer 20190283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16 579528</meta:user-defined>
    <meta:user-defined meta:name="DC.title">Aanvraag omgevingsvergunning: Kadastraal bekend sectie O 558 De Vork, Groningen – het plaatsen van een treinwasinstallatie (ontvangstdatum 06-11-2019, dossiernummer 20190283H)</meta:user-defined>
    <meta:user-defined meta:name="OVERHEID.PostcodeHuisnummer/OVERHEIDop.postcodeHuisnummer">9723CC 29</meta:user-defined>
    <meta:user-defined meta:name="OVERHEIDop.straatnaam">Rouaan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88</meta:user-defined>
    <meta:user-defined meta:name="OVERHEIDop.GmbID/DC.identifier">gmb-2019-274088</meta:user-defined>
    <meta:user-defined meta:name="OVERHEIDop.versieInformatie"/>
  </office:meta>
</office:document-meta>
</file>