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ozendaa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V-2019-5462 voor een integrale evenementenvergunning : het organiseren van The Overkill festival 2019 op 22, 23 en 24 november 2019, op locatie Het Rozendaal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87 472665</meta:user-defined>
    <meta:user-defined meta:name="DC.title">Kennisgeving besluit op aanvraag integrale evenementenvergunning  Het Rozendaal 11</meta:user-defined>
    <meta:user-defined meta:name="OVERHEID.PostcodeHuisnummer/OVERHEIDop.postcodeHuisnummer">7523XG 11</meta:user-defined>
    <meta:user-defined meta:name="OVERHEIDop.straatnaam">Het Rozendaal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86</meta:user-defined>
    <meta:user-defined meta:name="OVERHEIDop.GmbID/DC.identifier">gmb-2019-274086</meta:user-defined>
    <meta:user-defined meta:name="OVERHEIDop.versieInformatie"/>
  </office:meta>
</office:document-meta>
</file>