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Tuin in de Stad, Tarralaan 6, Groningen – starten activiteiten; plek voor ontmoeting en contact, een sociale onderneming. Plek met kweektuinen, moestuin, speelplaats, minicamping. Alle activiteiten zijn kleinschalig, gericht op max 100 bezoekers (2019745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 Afdeling 2.6 Energiebesparing; 4.1.1 Opslaan van gevaarlijke stoffen CMR-stoffen of bodembedreigende stoffen in verpakking, niet zijnde vuurwerk, vaste kunstmeststoffen en andere ontplofbare stoffen, bepaalde organische peroxiden; 4.7.3 Vellenoffset druktechnieken</text:span>
          </text:p>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408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8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8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0457 581940</meta:user-defined>
    <meta:user-defined meta:name="DC.title">Ontvangen melding Activiteitenbesluit: Tuin in de Stad, Tarralaan 6, Groningen – starten activiteiten; plek voor ontmoeting en contact, een sociale onderneming. Plek met kweektuinen, moestuin, speelplaats, minicamping. Alle activiteiten zijn kleinschalig, gericht op max 100 bezoekers (201974555)</meta:user-defined>
    <meta:user-defined meta:name="OVERHEID.PostcodeHuisnummer/OVERHEIDop.postcodeHuisnummer">9745ER 6</meta:user-defined>
    <meta:user-defined meta:name="OVERHEIDop.straatnaam">Tarralaan</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4083</meta:user-defined>
    <meta:user-defined meta:name="OVERHEIDop.GmbID/DC.identifier">gmb-2019-274083</meta:user-defined>
    <meta:user-defined meta:name="OVERHEIDop.versieInformatie"/>
  </office:meta>
</office:document-meta>
</file>