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vergunning (Reguliere Procedure), plaatsing dakkapel op zijdakvlak, Lunetkade 1, 4931 KL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11-2019 Lunetkade 1, 4931 KL  Geertruidenberg</text:span>
          </text:p>
            <text:p text:style-name="common-al">Plaatsing van een dakkapel op het zijdakvlak <text:span text:style-name="nadrukcur">(activiteit Bouw)</text:span></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40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988 412640</meta:user-defined>
    <meta:user-defined meta:name="DC.title">Week 46, verleende vergunning (Reguliere Procedure), plaatsing dakkapel op zijdakvlak, Lunetkade 1, 4931 KL Geertruidenberg</meta:user-defined>
    <meta:user-defined meta:name="OVERHEID.PostcodeHuisnummer/OVERHEIDop.postcodeHuisnummer">4931KL 1</meta:user-defined>
    <meta:user-defined meta:name="OVERHEIDop.straatnaam">Lunetkade</meta:user-defined>
    <meta:user-defined meta:name="OVERHEIDop.woonplaats">Geertruidenberg</meta:user-defined>
    <meta:user-defined meta:name="DCTERMS.W3CDTF/DCTERMS.available">2019-11-13</meta:user-defined>
    <meta:user-defined meta:name="DCTERMS.W3CDTF/OVERHEIDop.jaargang">2019</meta:user-defined>
    <meta:user-defined meta:name="OVERHEIDop.publicationIssue">274079</meta:user-defined>
    <meta:user-defined meta:name="OVERHEIDop.GmbID/DC.identifier">gmb-2019-274079</meta:user-defined>
    <meta:user-defined meta:name="OVERHEIDop.versieInformatie"/>
  </office:meta>
</office:document-meta>
</file>