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verleende vergunning (Reguliere Procedure), bouw filter installatie, Bliek 11, 4941 SG  Raamsdonks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5-11-2019 Bliek 11, 4941 SG  Raamsdonksveer</text:span>
          </text:p>
            <text:p text:style-name="common-al">Bouw filter installatie <text:span text:style-name="nadrukcur">(activiteit Bouw)</text:span></text:p>
            <text:p text:style-name="common-al">Procedure 3 is van toepassing. Om nadere informatie te krijgen kunt u een afspraak maken bij de Gemeentewinkel.</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7407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7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7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588 413549</meta:user-defined>
    <meta:user-defined meta:name="DC.title">Week 46, verleende vergunning (Reguliere Procedure), bouw filter installatie, Bliek 11, 4941 SG  Raamsdonksveer</meta:user-defined>
    <meta:user-defined meta:name="OVERHEID.PostcodeHuisnummer/OVERHEIDop.postcodeHuisnummer">4941SG 11</meta:user-defined>
    <meta:user-defined meta:name="OVERHEIDop.straatnaam">Bliek</meta:user-defined>
    <meta:user-defined meta:name="OVERHEIDop.woonplaats">Raamsdonksveer</meta:user-defined>
    <meta:user-defined meta:name="DCTERMS.W3CDTF/DCTERMS.available">2019-11-13</meta:user-defined>
    <meta:user-defined meta:name="DCTERMS.W3CDTF/OVERHEIDop.jaargang">2019</meta:user-defined>
    <meta:user-defined meta:name="OVERHEIDop.publicationIssue">274073</meta:user-defined>
    <meta:user-defined meta:name="OVERHEIDop.GmbID/DC.identifier">gmb-2019-274073</meta:user-defined>
    <meta:user-defined meta:name="OVERHEIDop.versieInformatie"/>
  </office:meta>
</office:document-meta>
</file>