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, Sloopmelding, verwijderen asbesthoudend materiaal, Notarisstraat 10, 4944 VL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1-2019 Notarisstraat 10, 4944 VL Raamsdonk</text:span>
          </text:p>
            <text:p text:style-name="common-al">Verwijderen asbesthoudend materiaal <text:span text:style-name="nadrukcur">(activiteit Sloop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0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6 411428</meta:user-defined>
    <meta:user-defined meta:name="DC.title">Week 46, Sloopmelding, verwijderen asbesthoudend materiaal, Notarisstraat 10, 4944 VL Raamsdonk</meta:user-defined>
    <meta:user-defined meta:name="OVERHEID.PostcodeHuisnummer/OVERHEIDop.postcodeHuisnummer">4944VL 10</meta:user-defined>
    <meta:user-defined meta:name="OVERHEIDop.straatnaam">Notarisstraat</meta:user-defined>
    <meta:user-defined meta:name="OVERHEIDop.woonplaats">Raamsdon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70</meta:user-defined>
    <meta:user-defined meta:name="OVERHEIDop.GmbID/DC.identifier">gmb-2019-274070</meta:user-defined>
    <meta:user-defined meta:name="OVERHEIDop.versieInformatie"/>
  </office:meta>
</office:document-meta>
</file>