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lmalaan t.h.v. nr. 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3748 voor een omgevingsvergunning voor het <text:span text:style-name="nadrukvet">kappen van een beuk </text:span>op locatie Talmalaan t.h.v. nr. 47 in Soest. De vergunning is toegekend en is verzonden op 8 nov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406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6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6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Talmalaan t.h.v. nr. 47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19-11-12</meta:user-defined>
    <meta:user-defined meta:name="DCTERMS.W3CDTF/OVERHEIDop.jaargang">2019</meta:user-defined>
    <meta:user-defined meta:name="OVERHEIDop.publicationIssue">274069</meta:user-defined>
    <meta:user-defined meta:name="OVERHEIDop.GmbID/DC.identifier">gmb-2019-274069</meta:user-defined>
    <meta:user-defined meta:name="OVERHEIDop.versieInformatie"/>
  </office:meta>
</office:document-meta>
</file>