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, plaatsen rookkanaal aan de buitenzijde woning, A. Roland Holstlaan 7, 4942 ED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11-2019 A. Roland Holstlaan 7, 4942 ED Raamsdonksveer</text:span>
          </text:p>
            <text:p text:style-name="common-al">Plaatsen rookkanaal a/d buitenzijde woning <text:span text:style-name="nadrukcur">(activiteit Bouw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40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661 412674</meta:user-defined>
    <meta:user-defined meta:name="DC.title">Week 46, plaatsen rookkanaal aan de buitenzijde woning, A. Roland Holstlaan 7, 4942 ED Raamsdonksveer</meta:user-defined>
    <meta:user-defined meta:name="OVERHEID.PostcodeHuisnummer/OVERHEIDop.postcodeHuisnummer">4942ED 15</meta:user-defined>
    <meta:user-defined meta:name="OVERHEIDop.straatnaam">A. Roland Holstlaan</meta:user-defined>
    <meta:user-defined meta:name="OVERHEIDop.woonplaats">Raamsdonksve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066</meta:user-defined>
    <meta:user-defined meta:name="OVERHEIDop.GmbID/DC.identifier">gmb-2019-274066</meta:user-defined>
    <meta:user-defined meta:name="OVERHEIDop.versieInformatie"/>
  </office:meta>
</office:document-meta>
</file>