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mshorn 3 te Haren, 9751 BX Groningen – aanvraag horecavergunning, ontheffing voor het schenken van alcohol (ontvangstdatum 1-11-2019, dossiernummer 2019027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37 576779</meta:user-defined>
    <meta:user-defined meta:name="DC.title">Aanvraag omgevingsvergunning: Bamshorn 3 te Haren, 9751 BX Groningen – aanvraag horecavergunning, ontheffing voor het schenken van alcohol (ontvangstdatum 1-11-2019, dossiernummer 20190278H)</meta:user-defined>
    <meta:user-defined meta:name="OVERHEID.PostcodeHuisnummer/OVERHEIDop.postcodeHuisnummer">9751BX 3</meta:user-defined>
    <meta:user-defined meta:name="OVERHEIDop.straatnaam">Bamshorn</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4065</meta:user-defined>
    <meta:user-defined meta:name="OVERHEIDop.GmbID/DC.identifier">gmb-2019-274065</meta:user-defined>
    <meta:user-defined meta:name="OVERHEIDop.versieInformatie"/>
  </office:meta>
</office:document-meta>
</file>