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alaan 17, 9742 NA Groningen – plaatsen dakkapel (ontvangstdatum 04-11-2019, dossiernummer 201974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25 583052</meta:user-defined>
    <meta:user-defined meta:name="DC.title">Aanvraag omgevingsvergunning: Wegalaan 17, 9742 NA Groningen – plaatsen dakkapel (ontvangstdatum 04-11-2019, dossiernummer 201974948)</meta:user-defined>
    <meta:user-defined meta:name="OVERHEID.PostcodeHuisnummer/OVERHEIDop.postcodeHuisnummer">9742NA 19</meta:user-defined>
    <meta:user-defined meta:name="OVERHEIDop.straatnaam">Wegalaa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61</meta:user-defined>
    <meta:user-defined meta:name="OVERHEIDop.GmbID/DC.identifier">gmb-2019-274061</meta:user-defined>
    <meta:user-defined meta:name="OVERHEIDop.versieInformatie"/>
  </office:meta>
</office:document-meta>
</file>