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commissie- en burgerleden gemeente Goirle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het college d.d. 27 augustus 2019;</text:p>
            <text:p text:style-name="al">gelet op</text:p>
            <text:p text:style-name="al">de artikelen 95, eerste en tweede lid, 96, eerste en tweede lid, 97, 98 en 99 van de Gemeentewet en de artikelen 3.1.3, eerste lid, 3.1.4, eerste lid, 3.3.2, 3.3.3, tweede lid, 3.4.1, eerste lid, 3.4.2 en 3.3.8 van het Rechtspositiebesluit decentrale politieke ambtsdragers;</text:p>
            <text:p text:style-name="al">Besluit:</text:p>
            <text:p text:style-name="al">vast te stellen de Verordening rechtspositie raads-, commissie- en burgerleden gemeente Goirl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Burgerlid: een door de raad als zodanig benoemd persoon.</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n artikel 3.1.4, eerste lid, Rechtspositiebesluit decentrale politieke ambtsdragers wordt voor de duur van de activiteiten van de commissie een toelage toegekend van maximaal € 120,00 per maan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text:p>
            <text:list text:style-name="id1-3-2-2-3-2">
              <text:list-item text:style-override="id1-3-2-2-3-2-1">
                <text:number>1.</text:number>
                <text:p text:style-name="al">De maximale vergoeding van de scholing wordt jaarlijks door de griffier in overleg met de fractievoorzitters bepaald, afhankelijk van het in de begroting opgenomen budget. Dit bedrag wordt bij voorkeur besteed aan collectieve scholing.</text:p>
              </text:list-item>
              <text:list-item text:style-override="id1-3-2-2-3-2-2">
                <text:number>2.</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3-2-3">
                <text:number>3.</text:number>
                <text:p text:style-name="al">Deze aanvraag gaat vergezeld van stukken met inhoudelijke informatie en een kostenspecificatie.</text:p>
              </text:list-item>
              <text:list-item text:style-override="id1-3-2-2-3-2-4">
                <text:number>4.</text:number>
                <text:p text:style-name="al">De raad beslist op de aanvraag op basis van de overgelegde stukken.</text:p>
              </text:list-item>
            </text:list>
          </text:section>
          <text:section text:name="artikel_id1-3-2-2-4" text:style-name="artikel">
            <text:p text:style-name="artikel_kop_titel"><text:span text:style-name="artikel_kop_label">Artikel</text:span> <text:span text:style-name="artikel_kop_nr">4</text:span> Verhoging vergoeding commissieleden (niet-raadsleden) voor het bijwonen van commissievergaderingen i.v.m. bijzondere deskundigheid of zwaarte taak</text:p>
            <text:p text:style-name="al">De raad kan aan een commissielid een vergoeding toekennen van maximaal 110% van de vergoeding waarop hij overeenkomstig artikel 3.4.1, eerste lid, Rechtspositiebesluit decentrale politieke ambtsdragers aanspraak op maakt als:</text:p>
            <text:list text:style-name="id1-3-2-2-4-3">
              <text:list-item text:style-override="id1-3-2-2-4-3-1">
                <text:number>a.</text:number>
                <text:p text:style-name="al">Het commissielid op grond van zijn bijzondere beroepsmatige deskundigheid op het taakgebied van de commissie is aangetrokken en/of</text:p>
              </text:list-item>
              <text:list-item text:style-override="id1-3-2-2-4-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1">
                <text:number>1.</text:number>
                <text:p text:style-name="al">Een raads-, commissie-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2-2">
                <text:number>2.</text:number>
                <text:p text:style-name="al">Een raads-, commissie- of burgerlid levert na beëindiging van zijn functie de ter beschikking gestelde informatie- en communicatievoorzieningen in bij de gemeente.</text:p>
              </text:list-item>
              <text:list-item text:style-override="id1-3-2-2-5-2-3">
                <text:number>3.</text:number>
                <text:p text:style-name="al">Voor raads-,commissie- en burgerleden aan wie vóór of uiterlijk op 31 december 2018, op grond van de Verordening rechtspositie wethouders, raads- en commissieleden 2017 een vergoeding is toegekend voor de aanschaf van informatie- en communicatievoorzieningen geldt overgangsrecht. De vergoeding kan worden gecontinueerd overeenkomstig de bij aanschaf gemaakte afspraken.</text:p>
              </text:list-item>
            </text:list>
          </text:section>
          <text:section text:name="artikel_id1-3-2-2-6" text:style-name="artikel">
            <text:p text:style-name="artikel_kop_titel"><text:span text:style-name="artikel_kop_label">Artikel</text:span> <text:span text:style-name="artikel_kop_nr">6</text:span> Ongevallenbescherming en Politiek molestverzekering</text:p>
            <text:p text:style-name="al">Bij overlijden, blijvend letsel, geneeskundige kosten, psychische hulpverlening en zaakschade die het gevolg is van het optreden van een raads-, commissie- of burgerlid uit hoofde van zijn functie, wordt een vergoeding krachtens deze verzekering uitgekeerd.</text:p>
          </text:section>
          <text:section text:name="artikel_id1-3-2-2-7" text:style-name="artikel">
            <text:p text:style-name="artikel_kop_titel"><text:span text:style-name="artikel_kop_label">Artikel</text:span> <text:span text:style-name="artikel_kop_nr">7</text:span> Beroepsverenigingen</text:p>
            <text:list text:style-name="id1-3-2-2-7-2">
              <text:list-item text:style-override="id1-3-2-2-7-2-1">
                <text:number>a.</text:number>
                <text:p text:style-name="al">De contributie voor beroepsverenigingen voor raadsleden komt voor vergoeding door de gemeente in aanmerking.</text:p>
              </text:list-item>
              <text:list-item text:style-override="id1-3-2-2-7-2-2">
                <text:number>b.</text:number>
                <text:p text:style-name="al">De verenigingen die worden aangemerkt als beroepsvereniging zijn de Nederlandse Vereniging voor Raadsleden (NVR) en de Vereniging voor plaatselijke politieke groeperingen (VPPG).</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1">
                <text:number>a.</text:number>
                <text:p text:style-name="al">Als eindheffingsbestanddeel als bedoeld in artikel 31, eerste lid, onderdeel f, Wet op de loonbelasting 1964 worden aangewezen de vergoedingen, tegemoetkomingen en verstrekkingen genoemd in artikel 3.3.8, Rechtspositiebesluit decentrale politieke ambtsdragers.</text:p>
              </text:list-item>
              <text:list-item text:style-override="id1-3-2-2-8-2-2">
                <text:number>b.</text:number>
                <text:p text:style-name="al">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De betaling van de vergoeding van burgerleden vindt maandelijks plaats.</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10-3">
              <text:list-item text:style-override="id1-3-2-2-10-3-1">
                <text:number>a.</text:number>
                <text:p text:style-name="al">Betaling uit gemeentelijke middelen, op basis van een rechtstreeks aan de gemeente toegezonden factuur of</text:p>
              </text:list-item>
              <text:list-item text:style-override="id1-3-2-2-10-3-2">
                <text:number>b.</text:number>
                <text:p text:style-name="al">Betaling vooruit uit eigen middelen.</text:p>
              </text:list-item>
              <text:list-item text:style-override="id1-3-2-2-10-3-3">
                <text:number>2.</text:number>
                <text:p text:style-name="al">Een aanvraag om een vergoeding van de onkosten als bedoeld in dit artikel gaat vergezeld van een declaratieformulier en bewijsstukken.</text:p>
              </text:list-item>
              <text:list-item text:style-override="id1-3-2-2-10-3-4">
                <text:number>3.</text:number>
                <text:p text:style-name="al">Het declaratieformulier en de bewijsstukken worden binnen twee maanden na factuurdatum of betaling ingediend bij de griffier.</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7 wordt ingetrokken.</text:p>
          </text:section>
          <text:section text:name="artikel_id1-3-2-2-12" text:style-name="artikel">
            <text:p text:style-name="artikel_kop_titel"><text:span text:style-name="artikel_kop_label">Artikel</text:span> <text:span text:style-name="artikel_kop_nr">12</text:span> Citeertitel en inwerkingtreding</text:p>
            <text:p text:style-name="al">Deze verordening wordt aangehaald als Verordening rechtspositie raads-, commissie- en burgerleden gemeente Goirle 2019 en treedt in werking op de dag na publicatie en werkt terug tot en met 1 januari 2019.</text:p>
          </text:section>
        </text:section>
        <text:section text:name="regeling-sluiting_id1-3-2-3" text:style-name="regeling-sluiting">
          <text:section text:name="ondertekening_id1-3-2-3-1">
            <text:p><text:span text:style-name="functie">Aldus besloten in de openbare vergadering van de raad van de gemeente Goirle op 22 oktober 2019.</text:span></text:p>
            <text:p><text:span text:style-name="functie">Berry van ’t Westeinde de griffier </text:span></text:p>
            <text:p><text:span text:style-name="functie">Mark van Stappershoef de voorzitter</text:span></text:p>
          </text:section>
        </text:section>
        <text:section text:name="bijlage_id1-3-2-4" text:style-name="bijlage">
          <text:p text:style-name="bijlage_top"/>
          <text:p text:style-name="hoofdstuk_kop"><text:span text:style-name="label"/> <text:span text:style-name="nr"/> Toelichting Verordening rechtspositie raads-, commissie- en burgerleden gemeente Goirle 2019</text:p>
          <text:p text:style-name="al">
          <text:span text:style-name="nadrukvet">ALGEMEEN</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commissie- en burger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De vergoedingen en regelingen voor raads- en commissieleden, die bij of krachtens de wet (lees Gemeentewet, Rechtspositiebesluit of Regeling) dwingendrechtelijk zijn geregeld, zijn niet opgenomen in deze verordening. Dit betreft de vergoedingen voor:</text:p>
          <text:p text:style-name="al">1. Raads- en commissieleden</text:p>
          <text:p text:style-name="al">2. De vaste maandelijkse netto onkostenvergoeding voor raadsleden</text:p>
          <text:p text:style-name="al">3. De toelage voor fractievoorzitters, leden van de vertrouwenscommissie als bedoeld in artikel 61 van de Gemeentewet, leden van de rekenkamercommissie als bedoeld in artikel 81oa van de Gemeentewet.</text:p>
          <text:p text:style-name="al">4. Compensatiemaatregelen voor raads- en commissieleden als zij een WW- of arbeidsongeschiktheidsuitkering hebben.</text:p>
          <text:p text:style-name="al">5. Tegemoetkoming in de ziektekosten.</text:p>
          <text:p text:style-name="al">6. Voorzieningen voor raads-, commissie- en burgerleden met een fysieke beperking</text:p>
          <text:p text:style-name="al">7. Voorzieningen in verband met bewaken en beveiligen.</text:p>
          <text:p text:style-name="al">8. Reiskosten woon-werkverkeer en dienstreizen binnen de gemeentegrenzen.</text:p>
          <text:p text:style-name="al">
          <text:span text:style-name="nadrukvet">Hoofdlijnen gemeentelijke verordening</text:span>
        </text:p>
          <text:p text:style-name="al">In deze verordening zijn alleen bepalingen opgenomen inzake de rechtspositie van raadsleden en leden van gemeentelijke commissies voor zover die niet dwingend zijn geregeld in hogere wet- en regelgeving. De grondslag hiervoor is te vinden in de Gemeentewet, het Rechtspositiebesluit en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 commissie- en burgerleden hebben geen dienstbetrekking bij de gemeente. De gemeente is dus niet de werkgever. Dat betekent bijvoorbeeld dat zij voor zover het betreft het raadslidmaatschap niet vallen onder de werknemersverzekeringen zoals de Werkloosheidswet (WW), Ziektewet (ZW0 en de Wet Werk en Inkomen naar Arbeidsvermogen (WIA). Omdat er geen sprake is van een dienstbetrekking vallen raads-, commissie- en burger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commissie- en burger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De Algemene pensioenwet politieke ambtsdragers (Appa) is niet van toepassing op raads-,  commissie- en burgerleden.</text:p>
          <text:p text:style-name="al">
          <text:span text:style-name="nadrukvet">ARTIKELSGEWIJZE TOELICHTING</text:span>
        </text:p>
          <text:p text:style-name="al">Artikel 2 Toelage raadslid onderzoekscommissie en bijzondere commissie</text:p>
          <text:p text:style-name="al">Dit artikel betreft de toelagen voor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worden gemotiveerd dat het lidmaatschap van deze commissie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e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Artikel 2 Nadere regels niet-partijpolitiek georiënteerde scholing</text:p>
          <text:p text:style-name="al">Voor raads-, commissie-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voor rekening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Artikel 3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 commissieleden. Door het verordeningsvereiste kan op lokaal niveau een algemene en politieke afweging worden gemaakt.</text:p>
          <text:p text:style-name="al">Artikel 4 Informatie- en communicatievoorzieningen</text:p>
          <text:p text:style-name="al">Het college van burgemeester en wethouders stelt ten laste van de gemeente aan een raads-, commissie- en burgerlid voor de duur van de uitoefening van zijn functie de noodzakelijke informatie- en communicatievoorzieningen ter beschikking. Ook commissie- en burgerleden kunnen aanspraak maken op ICT-middelen op grond van artikel 3.4.4 Rechtspositiebesluit decentrale politieke ambtsdragers. Onder informatie- en communicatievoorzieningen wordt ook verstaan een smartphone, een computer en de daarbij behorende (internet)abonnementen. Er mag slechts één computer worden verstrekt. Een computer is een desktop, laptop, tablet- of minicomputer. De verstrekking vindt plaats op basis van een door het college vastgestelde bruikleenovereenkomst.</text:p>
          <text:p text:style-name="al">Voor raads-, commissie- en burgerleden aan wie reeds vóór of uiterlijk op 31 december 2018 een vergoeding is toegekend geldt overgangsrecht. Voor hen geldt de regeling op basis van de vervallen Verordening rechtspositie wethouders, raads- en commissieleden 2017. </text:p>
          <text:p text:style-name="al">Artikel 8 Aanwijzing als eindheffingsbestanddeel</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tot 1,2% fiscale loonsom) onderbrengen zonder fiscale consequenties. Indien de grens van 1,2% wordt overschreden, zal de gemeente 80% eindheffing moeten betalen.</text:p>
          <text:p text:style-name="al">Artikel 9 en 10 Betaling vaste vergoedingen en declaratie van onkosten</text:p>
          <text:p text:style-name="al">In de verordening zijn de twee manier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40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Bestuur | Organisatie en beleid</meta:user-defined>
    <meta:user-defined meta:name="DC.source">Onbekend</meta:user-defined>
    <meta:user-defined meta:name="DCTERMS.alternative">Verordening rechtspositie raads-, commissie- en burgerleden gemeente Goirle 2019</meta:user-defined>
    <dc:language>nl</dc:language>
    <meta:user-defined meta:name="OVERHEID.Gemeente/DC.spatial">Goirle</meta:user-defined>
    <meta:user-defined meta:name="DC.title">Verordening rechtspositie Raads-,  commissie- en burgerleden gemeente Goirle 2019</meta:user-defined>
    <meta:user-defined meta:name="DCTERMS.W3CDTF/DCTERMS.available">2019-11-13</meta:user-defined>
    <meta:user-defined meta:name="DCTERMS.W3CDTF/OVERHEIDop.jaargang">2019</meta:user-defined>
    <meta:user-defined meta:name="OVERHEIDop.publicationIssue">274059</meta:user-defined>
    <meta:user-defined meta:name="OVERHEIDop.betreftRegeling">CVDR628960_1</meta:user-defined>
    <meta:user-defined meta:name="xs:date/OVERHEIDop.startdatum">2019-11-14</meta:user-defined>
    <meta:user-defined meta:name="OVERHEIDop.GmbID/DC.identifier">gmb-2019-274059</meta:user-defined>
    <meta:user-defined meta:name="OVERHEIDop.versieInformatie"/>
  </office:meta>
</office:document-meta>
</file>