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ontvangen aanvraag, Indonesische specialiteiten winkel met horeca vestigen, Keizersdijk 1, 4941 G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0-2019 Keizersdijk 1, 4941 GC Raamsdonksveer</text:span>
          </text:p>
            <text:p text:style-name="common-al">Indonesische specialiteiten winkel met horeca vestigen <text:span text:style-name="nadrukcur">(activiteit RO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405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5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5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44 412061</meta:user-defined>
    <meta:user-defined meta:name="DC.title">Week 46: ontvangen aanvraag, Indonesische specialiteiten winkel met horeca vestigen, Keizersdijk 1, 4941 GC Raamsdonksveer</meta:user-defined>
    <meta:user-defined meta:name="OVERHEID.PostcodeHuisnummer/OVERHEIDop.postcodeHuisnummer">4941GC 1</meta:user-defined>
    <meta:user-defined meta:name="OVERHEIDop.straatnaam">Keizersdijk</meta:user-defined>
    <meta:user-defined meta:name="OVERHEIDop.woonplaats">Raamsdonksvee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58</meta:user-defined>
    <meta:user-defined meta:name="OVERHEIDop.GmbID/DC.identifier">gmb-2019-274058</meta:user-defined>
    <meta:user-defined meta:name="OVERHEIDop.versieInformatie"/>
  </office:meta>
</office:document-meta>
</file>