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ensenborgh RWH BV, Rodeweeshuisstraat 4, Groningen – het starten van een bedrijf. Activiteiten: Afdeling 1.2 Melding; Afdeling 2.6 Energiebesparing; 4.1.1 Opslaan van gevaarlijke stoffen CMR-stoffen of bodembedreigende stoffen in verpakking, niet zijnde vuurwerk, vaste kunstmeststoffen en andere ontplofbare stoffen, bepaalde organische peroxiden; 4.7.3 Vellenoffset druktechnieken (2019746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05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5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5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705 582071</meta:user-defined>
    <meta:user-defined meta:name="DC.title">Ontvangen melding Activiteitenbesluit: Mensenborgh RWH BV, Rodeweeshuisstraat 4, Groningen – het starten van een bedrijf. Activiteiten: Afdeling 1.2 Melding; Afdeling 2.6 Energiebesparing; 4.1.1 Opslaan van gevaarlijke stoffen CMR-stoffen of bodembedreigende stoffen in verpakking, niet zijnde vuurwerk, vaste kunstmeststoffen en andere ontplofbare stoffen, bepaalde organische peroxiden; 4.7.3 Vellenoffset druktechnieken (201974685)</meta:user-defined>
    <meta:user-defined meta:name="OVERHEID.PostcodeHuisnummer/OVERHEIDop.postcodeHuisnummer">9712ET 4</meta:user-defined>
    <meta:user-defined meta:name="OVERHEIDop.straatnaam">Rodeweeshuis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4056</meta:user-defined>
    <meta:user-defined meta:name="OVERHEIDop.GmbID/DC.identifier">gmb-2019-274056</meta:user-defined>
    <meta:user-defined meta:name="OVERHEIDop.versieInformatie"/>
  </office:meta>
</office:document-meta>
</file>