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of veranderen van een uitrit, Amethiststraat 15, kadastrale sectie f, perceelnummer 887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Amethiststraat 15, kadastrale sectie f, perceelnummer 8874 Alkmaar</text:span>: het aanleggen of veranderen van een uitrit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05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81 513577</meta:user-defined>
    <meta:user-defined meta:name="DC.title">Verleende omgevingsvergunning, aanleggen of veranderen van een uitrit, Amethiststraat 15, kadastrale sectie f, perceelnummer 8874, Alkmaar</meta:user-defined>
    <meta:user-defined meta:name="OVERHEID.PostcodeHuisnummer/OVERHEIDop.postcodeHuisnummer">1812RP 15</meta:user-defined>
    <meta:user-defined meta:name="OVERHEIDop.straatnaam">Amethiststraat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54</meta:user-defined>
    <meta:user-defined meta:name="OVERHEIDop.GmbID/DC.identifier">gmb-2019-274054</meta:user-defined>
    <meta:user-defined meta:name="OVERHEIDop.versieInformatie"/>
  </office:meta>
</office:document-meta>
</file>