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Uitwisselingsconcert, Händelstraat 45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8 november 2019</text:p>
            <text:p text:style-name="common-al">Gelegenheid: Uitwisselingsconcert</text:p>
            <text:p text:style-name="common-al">Activiteit: 2 orkesten geven om de beurt een concert</text:p>
            <text:p text:style-name="common-al">Datum: 16 november 2019 van 20.00 uur tot 22.30 uur</text:p>
            <text:p text:style-name="common-al">Locatie: Sporthal De Bhoele, Händelstraat 45 in Eerbeek</text:p>
            <text:p text:style-name="common-al">Zaaknummer: Z039271</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3 november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05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5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5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0758 458257</meta:user-defined>
    <meta:user-defined meta:name="DC.title">Gemeente Brummen – Verleende evenementenvergunning, Uitwisselingsconcert, Händelstraat 45 in Eerbeek.</meta:user-defined>
    <meta:user-defined meta:name="OVERHEID.PostcodeHuisnummer/OVERHEIDop.postcodeHuisnummer">6961AB 45</meta:user-defined>
    <meta:user-defined meta:name="OVERHEIDop.straatnaam">Händelstraat</meta:user-defined>
    <meta:user-defined meta:name="OVERHEIDop.woonplaats">Eerbeek</meta:user-defined>
    <meta:user-defined meta:name="DCTERMS.W3CDTF/DCTERMS.available">2019-11-13</meta:user-defined>
    <meta:user-defined meta:name="DCTERMS.W3CDTF/OVERHEIDop.jaargang">2019</meta:user-defined>
    <meta:user-defined meta:name="OVERHEIDop.publicationIssue">274052</meta:user-defined>
    <meta:user-defined meta:name="OVERHEIDop.GmbID/DC.identifier">gmb-2019-274052</meta:user-defined>
    <meta:user-defined meta:name="OVERHEIDop.versieInformatie"/>
  </office:meta>
</office:document-meta>
</file>