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nbaan 33 Leeuwarden, (11036734) verplaats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4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4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5 575045</meta:user-defined>
    <meta:user-defined meta:name="DC.title">Aangevraagde omgevingsvergunning Lynbaan 33 Leeuwarden, (11036734) verplaatsen van het bijgebouw.</meta:user-defined>
    <meta:user-defined meta:name="OVERHEID.PostcodeHuisnummer/OVERHEIDop.postcodeHuisnummer">8941BR 33</meta:user-defined>
    <meta:user-defined meta:name="OVERHEIDop.straatnaam">Lynbaan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47</meta:user-defined>
    <meta:user-defined meta:name="OVERHEIDop.GmbID/DC.identifier">gmb-2019-274047</meta:user-defined>
    <meta:user-defined meta:name="OVERHEIDop.versieInformatie"/>
  </office:meta>
</office:document-meta>
</file>