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20, 9711 GM Groningen – vestigen espressobar (ontvangstdatum 29-10-2019, dossiernummer 201974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6 581729</meta:user-defined>
    <meta:user-defined meta:name="DC.title">Aanvraag omgevingsvergunning: Steentilstraat 20, 9711 GM Groningen – vestigen espressobar (ontvangstdatum 29-10-2019, dossiernummer 201974837)</meta:user-defined>
    <meta:user-defined meta:name="OVERHEID.PostcodeHuisnummer/OVERHEIDop.postcodeHuisnummer">9711GM 20</meta:user-defined>
    <meta:user-defined meta:name="OVERHEIDop.straatnaam">Steentil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43</meta:user-defined>
    <meta:user-defined meta:name="OVERHEIDop.GmbID/DC.identifier">gmb-2019-274043</meta:user-defined>
    <meta:user-defined meta:name="OVERHEIDop.versieInformatie"/>
  </office:meta>
</office:document-meta>
</file>