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ontvangen aanvraag, dakopbouw, Anna Bijnsplein 11, 4942 E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0-2019 Anna Bijnsplein 11, 4942 EC Raamsdonksveer</text:span>
          </text:p>
            <text:p text:style-name="common-al">Dakopbouw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404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96 412618</meta:user-defined>
    <meta:user-defined meta:name="DC.title">Week 46: ontvangen aanvraag, dakopbouw, Anna Bijnsplein 11, 4942 EC Raamsdonksveer</meta:user-defined>
    <meta:user-defined meta:name="OVERHEID.PostcodeHuisnummer/OVERHEIDop.postcodeHuisnummer">4942EC 11</meta:user-defined>
    <meta:user-defined meta:name="OVERHEIDop.straatnaam">Anna Bijnsplein</meta:user-defined>
    <meta:user-defined meta:name="OVERHEIDop.woonplaats">Raamsdonksve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41</meta:user-defined>
    <meta:user-defined meta:name="OVERHEIDop.GmbID/DC.identifier">gmb-2019-274041</meta:user-defined>
    <meta:user-defined meta:name="OVERHEIDop.versieInformatie"/>
  </office:meta>
</office:document-meta>
</file>