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28, 9726 AE Groningen – plaatsen tijdelijke kiosk aan oostzijde stationsgebouw (ontvangstdatum 04-11-2019, dossiernummer 2019749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0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7 581166</meta:user-defined>
    <meta:user-defined meta:name="DC.title">Aanvraag omgevingsvergunning: Stationsplein 28, 9726 AE Groningen – plaatsen tijdelijke kiosk aan oostzijde stationsgebouw (ontvangstdatum 04-11-2019, dossiernummer 201974934)</meta:user-defined>
    <meta:user-defined meta:name="OVERHEID.PostcodeHuisnummer/OVERHEIDop.postcodeHuisnummer">9726AE 26</meta:user-defined>
    <meta:user-defined meta:name="OVERHEIDop.straatnaam">Stationsplei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4039</meta:user-defined>
    <meta:user-defined meta:name="OVERHEIDop.GmbID/DC.identifier">gmb-2019-274039</meta:user-defined>
    <meta:user-defined meta:name="OVERHEIDop.versieInformatie"/>
  </office:meta>
</office:document-meta>
</file>