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eik, openbaar plantsoen achter Hornwaard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SG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openbaar plantsoen achter Hornwaard 54 Alkmaar</text:span>: het kappen van een eik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dec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03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SG</meta:user-defined>
    <dc:language>nl</dc:language>
    <meta:user-defined meta:name="OVERHEID.EPSG28992/DC.spatial">111768 517376</meta:user-defined>
    <meta:user-defined meta:name="DC.title">Verleende omgevingsvergunning, kappen van een eik, openbaar plantsoen achter Hornwaard 54, Alkmaar</meta:user-defined>
    <meta:user-defined meta:name="OVERHEID.PostcodeHuisnummer/OVERHEIDop.postcodeHuisnummer">1824SG 54</meta:user-defined>
    <meta:user-defined meta:name="OVERHEIDop.straatnaam">Hornwaard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38</meta:user-defined>
    <meta:user-defined meta:name="OVERHEIDop.GmbID/DC.identifier">gmb-2019-274038</meta:user-defined>
    <meta:user-defined meta:name="OVERHEIDop.versieInformatie"/>
  </office:meta>
</office:document-meta>
</file>