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ontvangen aanvraag, verwijderen muur tussen huiskamer en keuken, Vijfhoevenlaan 88, 4941 B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9 Vijfhoevenlaan 88, 4941 BJ Raamsdonksveer</text:span>
          </text:p>
            <text:p text:style-name="common-al">Verwijderen muur tussen huiskamer en keuken <text:span text:style-name="nadrukcur">(activiteit Bouw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93 411730</meta:user-defined>
    <meta:user-defined meta:name="DC.title">Week 46: ontvangen aanvraag, verwijderen muur tussen huiskamer en keuken, Vijfhoevenlaan 88, 4941 BJ Raamsdonksveer</meta:user-defined>
    <meta:user-defined meta:name="OVERHEID.PostcodeHuisnummer/OVERHEIDop.postcodeHuisnummer">4941BJ 88</meta:user-defined>
    <meta:user-defined meta:name="OVERHEIDop.straatnaam">Vijfhoevenlaan</meta:user-defined>
    <meta:user-defined meta:name="OVERHEIDop.woonplaats">Raamsdonksv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36</meta:user-defined>
    <meta:user-defined meta:name="OVERHEIDop.GmbID/DC.identifier">gmb-2019-274036</meta:user-defined>
    <meta:user-defined meta:name="OVERHEIDop.versieInformatie"/>
  </office:meta>
</office:document-meta>
</file>