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dinkhor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V-2019-5043 voor een omgevingsvergunning : het bouwen van een tussenbouw, op locatie Weldinkhors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39 472098</meta:user-defined>
    <meta:user-defined meta:name="DC.title">Kennisgeving besluit op aanvraag omgevingsvergunning  Weldinkhorst 31</meta:user-defined>
    <meta:user-defined meta:name="OVERHEID.PostcodeHuisnummer/OVERHEIDop.postcodeHuisnummer">7531 27</meta:user-defined>
    <meta:user-defined meta:name="OVERHEIDop.straatnaam">Weldinkhors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1</meta:user-defined>
    <meta:user-defined meta:name="OVERHEIDop.GmbID/DC.identifier">gmb-2019-274031</meta:user-defined>
    <meta:user-defined meta:name="OVERHEIDop.versieInformatie"/>
  </office:meta>
</office:document-meta>
</file>