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skamphoek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19 een besluit genomen op de aanvraag met zaaknummer V-2019-5522 voor een omgevingsvergunning : het vergroten van een berging, op locatie Boskamphoek 7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402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2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2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739 467887</meta:user-defined>
    <meta:user-defined meta:name="DC.title">Kennisgeving besluit op aanvraag omgevingsvergunning  Boskamphoek 71</meta:user-defined>
    <meta:user-defined meta:name="OVERHEID.PostcodeHuisnummer/OVERHEIDop.postcodeHuisnummer">7546DP 73</meta:user-defined>
    <meta:user-defined meta:name="OVERHEIDop.straatnaam">Boskamphoek</meta:user-defined>
    <meta:user-defined meta:name="OVERHEIDop.woonplaats">Ensche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023</meta:user-defined>
    <meta:user-defined meta:name="OVERHEIDop.GmbID/DC.identifier">gmb-2019-274023</meta:user-defined>
    <meta:user-defined meta:name="OVERHEIDop.versieInformatie"/>
  </office:meta>
</office:document-meta>
</file>