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9</text:p>
            <text:p text:style-name="common-al">Locatie: Oude Eerbeekseweg 1 in Brummen</text:p>
            <text:p text:style-name="common-al">Voor: het kappen van 2 essen</text:p>
            <text:p text:style-name="common-al">Activiteit(en): kap</text:p>
            <text:p text:style-name="common-al">Registratienummer: SXO-2019-096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Verleende reguliere omgevingsvergunning,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11-13</meta:user-defined>
    <meta:user-defined meta:name="DCTERMS.W3CDTF/OVERHEIDop.jaargang">2019</meta:user-defined>
    <meta:user-defined meta:name="OVERHEIDop.publicationIssue">274021</meta:user-defined>
    <meta:user-defined meta:name="OVERHEIDop.GmbID/DC.identifier">gmb-2019-274021</meta:user-defined>
    <meta:user-defined meta:name="OVERHEIDop.versieInformatie"/>
  </office:meta>
</office:document-meta>
</file>