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ekenstein 98 in Heiloo, het vergroten van de woning (uitbouw voor- en zijgevel) 8 november 2019 (WABO1901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9 nov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40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79.34 512855.36</meta:user-defined>
    <meta:user-defined meta:name="DC.title">Gemeente Heiloo, verleende Omgevingsvergunning (regulier), Boekenstein 98 in Heiloo, het vergroten van de woning (uitbouw voor- en zijgevel) 8 november 2019 (WABO1901496)</meta:user-defined>
    <meta:user-defined meta:name="OVERHEID.PostcodeHuisnummer/OVERHEIDop.postcodeHuisnummer">1852WX 98</meta:user-defined>
    <meta:user-defined meta:name="OVERHEIDop.straatnaam">Boekenstein</meta:user-defined>
    <meta:user-defined meta:name="OVERHEIDop.woonplaats">Heiloo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16</meta:user-defined>
    <meta:user-defined meta:name="OVERHEIDop.GmbID/DC.identifier">gmb-2019-274016</meta:user-defined>
    <meta:user-defined meta:name="OVERHEIDop.versieInformatie"/>
  </office:meta>
</office:document-meta>
</file>